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f39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f395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1f395" style:font-name-complex="Arial"/>
    </style:style>
    <style:style style:name="T7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6">9</text:span><text:span text:style-name="T5"> de </text:span><text:span text:style-name="T6">octubre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7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455 UPF</text:span><text:span text:style-name="T1">)</text:span>, cuyo texto a continuación se transcribe:</text:p>
      <text:p text:style-name="P2"/>
      <text:p text:style-name="P2"/>
      <text:p text:style-name="P9"><text:span text:style-name="T4">“La Cámara de Diputados de la Provincia vería con agrado que Poder Ejecutivo a través del organismo que corresponda arbitre los medios necesarios con el objeto de informar semestralmente a todas las Organizaciones Sindicales, el resultado de las inspecciones de trabajo y seguridad social que se realizan en las distintas ramas de actividad económica a que pertenecen los trabajadores, caliﬁcación de ocupaciones y sanciones aplicadas en caso de corresponder. Detallando los resultados Regionales por delegaciones e lnspectorías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09:26:06.115538885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4" meta:character-count="952" meta:non-whitespace-character-count="809"/>
    <meta:user-defined meta:name="Información 1"/>
    <meta:user-defined meta:name="Información 2"/>
    <meta:user-defined meta:name="Información 3"/>
    <meta:user-defined meta:name="Información 4"/>
  </office:meta>
</office:document-meta>
</file>